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0373" officeooo:paragraph-rsid="000003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14 juillet, jour de la fête nationale, nous avons prié pour la France au cours de la messe. Nous sommes heureux de vous en proposer quelques phot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2:27:04.470000000</meta:creation-date>
    <dc:date>2024-07-19T12:34:47.912000000</dc:date>
    <meta:editing-duration>PT7M44S</meta:editing-duration>
    <meta:editing-cycles>1</meta:editing-cycles>
    <meta:document-statistic meta:table-count="0" meta:image-count="0" meta:object-count="0" meta:page-count="1" meta:paragraph-count="1" meta:word-count="28" meta:character-count="157" meta:non-whitespace-character-count="130"/>
    <meta:generator>LibreOffice/7.4.5.1$Windows_X86_64 LibreOffice_project/9c0871452b3918c1019dde9bfac75448afc4b57f</meta:generator>
  </office:meta>
</office:document-meta>
</file>